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16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207cm" table:align="left" style:writing-mode="lr-tb"/>
    </style:style>
    <style:style style:name="Tabela3.A" style:family="table-column">
      <style:table-column-properties style:column-width="16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07cm" table:align="left" style:writing-mode="lr-tb"/>
    </style:style>
    <style:style style:name="Tabela4.A" style:family="table-column">
      <style:table-column-properties style:column-width="16.2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07cm" table:align="left" style:writing-mode="lr-tb"/>
    </style:style>
    <style:style style:name="Tabela5.A" style:family="table-column">
      <style:table-column-properties style:column-width="16.207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21cm" fo:margin-left="0cm" table:align="left"/>
    </style:style>
    <style:style style:name="Tabela2.A" style:family="table-column">
      <style:table-column-properties style:column-width="8.054cm"/>
    </style:style>
    <style:style style:name="Tabela2.B" style:family="table-column">
      <style:table-column-properties style:column-width="8.15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officeooo:paragraph-rsid="007ec8ab" style:font-name-asian="TimesNewRomanPSMT1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fo:font-style="normal" officeooo:paragraph-rsid="007f1db8" style:font-name-asian="TimesNewRomanPSMT1" style:font-size-asian="9pt" style:font-style-asian="normal" style:font-name-complex="Calibri" style:font-size-complex="9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color="#00000a" loext:opacity="100%" style:font-name="Times New Roman" fo:font-size="8pt" fo:letter-spacing="normal" fo:font-style="normal" fo:font-weight="bold" officeooo:rsid="006cd56b" officeooo:paragraph-rsid="007ec8ab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bold" officeooo:paragraph-rsid="007ec8ab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style="normal" fo:font-weight="bold" officeooo:paragraph-rsid="007ec8ab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10pt" fo:font-style="normal" fo:font-weight="bold" officeooo:paragraph-rsid="007ec8ab" style:font-name-asian="TimesNewRomanPSMT1" style:font-size-asian="10pt" style:font-style-asian="normal" style:font-weight-asian="bold" style:font-name-complex="Calibri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fo:font-weight="bold" officeooo:paragraph-rsid="007ec8ab" style:font-name-asian="TimesNewRomanPSMT1" style:font-size-asian="10pt" style:font-style-asian="normal" style:font-weight-asian="bold" style:font-name-complex="Calibri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10pt" fo:font-style="normal" officeooo:paragraph-rsid="007ec8ab" style:font-name-asian="TimesNewRomanPSMT1" style:font-size-asian="10pt" style:font-style-asian="normal" style:font-name-complex="Calibri" style:font-size-complex="10pt" style:font-style-complex="normal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officeooo:paragraph-rsid="007ec8ab" style:font-name-asian="TimesNewRomanPSMT1" style:font-size-asian="10pt" style:font-style-asian="normal" style:font-name-complex="Calibri" style:font-size-complex="10pt" style:font-style-complex="normal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officeooo:paragraph-rsid="007ec8ab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0pt" fo:font-style="normal" officeooo:paragraph-rsid="007ec8ab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top="0cm" fo:margin-bottom="0.199cm" style:contextual-spacing="false" fo:line-height="150%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20" style:family="paragraph" style:parent-style-name="Table_20_Contents">
      <style:paragraph-properties fo:margin-top="0cm" fo:margin-bottom="0.199cm" style:contextual-spacing="false" style:line-height-at-least="0cm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21" style:family="paragraph" style:parent-style-name="Table_20_Contents">
      <style:paragraph-properties fo:margin-top="0.199cm" fo:margin-bottom="0cm" style:contextual-spacing="false" style:line-height-at-least="0.019cm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9pt" fo:font-style="normal" fo:font-weight="bold" officeooo:paragraph-rsid="007ec8ab" style:font-size-asian="9pt" style:font-style-asian="normal" style:font-weight-asian="bold" style:font-name-complex="Calibri" style:font-size-complex="9pt" style:font-style-complex="normal" style:font-weight-complex="bold"/>
    </style:style>
    <style:style style:name="P23" style:family="paragraph" style:parent-style-name="Table_20_Contents">
      <style:paragraph-properties fo:margin-top="0.199cm" fo:margin-bottom="0cm" style:contextual-spacing="false" fo:line-height="150%" fo:text-align="start" style:justify-single-word="false"/>
      <style:text-properties fo:font-size="10pt" fo:font-style="normal" officeooo:paragraph-rsid="007ec8ab" style:font-size-asian="10pt" style:font-style-asian="normal" style:font-name-complex="Calibri" style:font-size-complex="10pt" style:font-style-complex="normal"/>
    </style:style>
    <style:style style:name="P24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font-size="10pt" fo:font-style="normal" officeooo:paragraph-rsid="007ec8ab" style:font-size-asian="10pt" style:font-style-asian="normal" style:font-name-complex="Calibri" style:font-size-complex="10pt" style:font-style-complex="normal"/>
    </style:style>
    <style:style style:name="T1" style:family="text">
      <style:text-properties officeooo:rsid="007da672"/>
    </style:style>
    <style:style style:name="T2" style:family="text">
      <style:text-properties officeooo:rsid="000d9113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name-asian="Calibri" style:font-size-asian="9pt" style:font-name-complex="Calibri" style:font-size-complex="9pt"/>
    </style:style>
    <style:style style:name="T5" style:family="text">
      <style:text-properties fo:font-size="9pt" style:font-name-asian="TimesNewRomanPSMT1" style:font-size-asian="9pt" style:font-name-complex="Calibri" style:font-size-complex="9pt"/>
    </style:style>
    <style:style style:name="T6" style:family="text">
      <style:text-properties fo:font-size="9pt" officeooo:rsid="007f1db8" style:font-name-asian="TimesNewRomanPSMT1" style:font-size-asian="9pt" style:font-name-complex="Calibri" style:font-size-complex="9pt"/>
    </style:style>
    <style:style style:name="T7" style:family="text">
      <style:text-properties officeooo:rsid="007f1db8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-asian="TimesNewRomanPSMT1" style:font-name-complex="Calibri"/>
    </style:style>
    <style:style style:name="T11" style:family="text">
      <style:text-properties officeooo:rsid="007f1db8" style:font-name-asian="TimesNewRomanPSMT1" style:font-name-complex="Calibri"/>
    </style:style>
    <style:style style:name="T12" style:family="text">
      <style:text-properties officeooo:rsid="00807094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DE VALIDAÇÃO DE COMPONENTES CURRICULARES</text:p>
      <text:p text:style-name="P12">(INSTRUÇÃO NORMATIVA Nº 011/<text:span text:style-name="T2">2014/</text:span>PROPEPG/<text:span text:style-name="T2">UFFS</text:span>)</text:p>
      <text:p text:style-name="P6"/>
      <text:p text:style-name="P15">Acadêmico(a):_______________________________________________________________________________________</text:p>
      <text:p text:style-name="P15">Nº Matrícula:______________________.Curso:____________________________________________________________</text:p>
      <text:p text:style-name="P13">COMPONENTE CURRICULAR DA UFF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Componente:_______________________________________________________________________________</text:p>
            <text:p text:style-name="P23">Código:_____________________________________.Créditos:______________________________________</text:p>
          </table:table-cell>
        </table:table-row>
      </table:table>
      <text:p text:style-name="P16"/>
      <text:p text:style-name="P14">COMPONENTE CURRICULAR DE ORIGE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Componente 1______________________________________________N/C:_____ CRED:______ CH: ______</text:p>
            <text:p text:style-name="P24">Componente 2:______________________________________________N/C:_____CRED:______ CH: ______</text:p>
          </table:table-cell>
        </table:table-row>
      </table:table>
      <text:p text:style-name="P16">Legenda: N/C – nota/conceito, CRED – nº de créditos, CH – carga horária</text:p>
      <text:p text:style-name="P16"/>
      <text:p text:style-name="P16">Documentos <text:span text:style-name="T12">obrigatórios</text:span>: ( <text:s text:c="2"/>) <text:span text:style-name="T7">H</text:span>istórico escolar assinado e carimbado pela IES de origem</text:p>
      <text:p text:style-name="P17"><text:span text:style-name="T8"><text:s text:c="42"/></text:span><text:span text:style-name="T9">( </text:span><text:span text:style-name="T10"><text:s text:c="3"/>) </text:span><text:span text:style-name="T11">P</text:span><text:span text:style-name="T10">lano(s) de ensino com ementa(s) assinado(s) e carimbado(s) pela IES de origem</text:span></text:p>
      <text:p text:style-name="P16"/>
      <text:p text:style-name="P16"/>
      <text:p text:style-name="P16"/>
      <text:p text:style-name="P18"><text:span text:style-name="T9">…</text:span><text:span text:style-name="T10">....................................., …..........., de …............................................. de 20.......…</text:span>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________________________________________________</text:p>
            <text:p text:style-name="P8">Nome/assinatura do(a) <text:span text:style-name="T12">R</text:span>equerente</text:p>
          </table:table-cell>
          <table:table-cell table:style-name="Tabela2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________________________________________________</text:p>
            <text:p text:style-name="P8">Nome/assinatura do(a) <text:span text:style-name="T7">Professor Orientador</text:span></text:p>
          </table:table-cell>
        </table:table-row>
      </table:table>
      <text:p text:style-name="P9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ANÁLISE E PARECER COORDENAÇÃO / PROFESSOR(A)</text:p>
          </table:table-cell>
        </table:table-row>
        <table:table-row table:style-name="Tabela4.1">
          <table:table-cell table:style-name="Tabela4.A2" office:value-type="string">
            <text:p text:style-name="P19">( <text:s text:c="2"/>) Deferido</text:p>
            <text:p text:style-name="P19">( <text:s text:c="2"/>) Indeferido – Carga horária insuficiente: quando a carga horária do componente curricular cursado não atingir 100% da carga horária do componente a ser validado;</text:p>
            <text:p text:style-name="P20">( <text:s text:c="2"/>) Indeferido – Conteúdo insuficiente: o componente curricular cursado não apresenta 75% dos tópicos abordados no componente curricular a ser validado;</text:p>
            <text:p text:style-name="P20">( <text:s text:c="2"/>) Indeferido – Conteúdo incompatível: o conteúdo do componente curricular cursado não equivale ao componente curricular a ser validado;</text:p>
            <text:p text:style-name="P20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20">( <text:s text:c="2"/>) Indeferido – Documentação incompleta: quando o candidato não apresentar todos os documentos, ou quando apresentados, eles não contenham os requisitos necessários.</text:p>
            <text:p text:style-name="P9">(Local)_____________________________, (data)_______ <text:s/>de __________de 20_____</text:p>
            <text:p text:style-name="P7"/>
            <text:p text:style-name="P6">Nome do professor:...............................................................................</text:p>
            <text:p text:style-name="P6">Assinatura:.............................................................................................</text:p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Realizado no sistema em:........./........../.............. <text:s text:c="3"/>Servidor:..............................................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7da672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0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<text:span text:style-name="MT1">O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4.4.2$Windows_X86_64 LibreOffice_project/85569322deea74ec9134968a29af2df5663baa21</meta:generator>
    <meta:print-date>2012-08-09T11:30:40.020000000</meta:print-date>
    <dc:date>2024-09-20T15:48:14.032000000</dc:date>
    <meta:editing-duration>P1DT4H55M44S</meta:editing-duration>
    <meta:editing-cycles>152</meta:editing-cycles>
    <meta:document-statistic meta:table-count="5" meta:image-count="1" meta:object-count="0" meta:page-count="1" meta:paragraph-count="32" meta:word-count="238" meta:character-count="2700" meta:non-whitespace-character-count="2423"/>
  </office:meta>
</office:document-meta>
</file>